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text-properties fo:font-weight="bold" style:font-weight-asian="bold" fo:font-size="16pt" style:font-size-asian="16pt" style:font-size-complex="16pt"/>
    </style:style>
    <style:style style:name="P3" style:parent-style-name="Normal" style:family="paragraph"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text-properties fo:font-weight="bold" style:font-weight-asian="bold" fo:font-size="16pt" style:font-size-asian="16pt" style:font-size-complex="16pt"/>
    </style:style>
    <style:style style:name="P7" style:parent-style-name="Normal" style:family="paragraph"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text-properties fo:font-weight="bold" style:font-weight-asian="bold" fo:font-size="16pt" style:font-size-asian="16pt" style:font-size-complex="16pt"/>
    </style:style>
    <style:style style:name="T9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0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1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2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3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4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15" style:parent-style-name="Fuentedepárrafopredeter.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Patricio SAMMARTINO</text:p>
      <text:p text:style-name="P2"/>
      <text:p text:style-name="P3">Abogado independiente.<text:s/></text:p>
      <text:p text:style-name="P4">Magister en derecho administrativo, con diploma de honor, por la Universidad Austral.<text:s/></text:p>
      <text:p text:style-name="P5">Director de la escuela de Abogacía Pública de la Procuración General de la Ciudad de Buenos Aires.<text:s/></text:p>
      <text:p text:style-name="P6">Director del “Diplomado Post Magistral en Derecho Administrativo Profundizado”, de la Universidad Austral.<text:s/></text:p>
      <text:p text:style-name="P7">Ex Director Académico de la Maestría en Abogacía del Estado (de la Procuración del Tesoro de la Nación).</text:p>
      <text:p text:style-name="P8">Profesor de Posgrado en derecho administrativo<text:s/>en: Universidad Nacional de Buenos Aires;<text:s/>Universidad Austral; Universidad Católica Argentina; Universidad de Córdoba; Universidad de<text:s/>Comahue, entre otras.</text:p>
      <text:p text:style-name="Normal"><text:span text:style-name="T9">Es autor de libros y artículos sobre cuestiones de derecho administrativ</text:span><text:span text:style-name="T10">o</text:span><text:span text:style-name="T11">, derecho procesal Administrativ</text:span><text:span text:style-name="T12">o</text:span><text:span text:style-name="T13"><text:s/>y derecho procesal co</text:span><text:span text:style-name="T14">ns</text:span><text:span text:style-name="T15">titucio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cia Alejandra Aguirre</meta:initial-creator>
    <dc:creator>Patricia Alejandra Aguirre</dc:creator>
    <meta:creation-date>2024-09-04T14:03:00Z</meta:creation-date>
    <dc:date>2024-09-04T14:14:00Z</dc:date>
    <meta:template xlink:href="Normal" xlink:type="simple"/>
    <meta:editing-cycles>1</meta:editing-cycles>
    <meta:editing-duration>PT660S</meta:editing-duration>
    <meta:document-statistic meta:page-count="1" meta:paragraph-count="1" meta:word-count="121" meta:character-count="789" meta:row-count="5" meta:non-whitespace-character-count="669"/>
  </office:meta>
</office:document-meta>
</file>