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313131" style:text-line-through-style="none" style:text-line-through-type="none" style:font-name="calibri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4285f4" style:font-name="calibri" fo:letter-spacing="normal" fo:font-style="normal" fo:font-weight="normal" fo:background-color="transparent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uez de la Séptima Cámara del Trabajo de Mendoza. Doctora en Ciencias Jurídicas y Sociales. Ciclo Derecho del Trabajo  (UM)  Especialista en Derecho Laboral (U. N. Cuyo y UN Litoral). Diplomada en Derecho Digital (U Ch) Profesora de Derecho del Trabajo de grado y posgrado (Universidad Mendoza y UNC)   Autora de artículos y trabajos de la especialidad en obras colectivas e individuales. Investigadora ORCID: </text:span><text:a xlink:type="simple" xlink:href="https://orcid.org/0000-0002-8490-1134" office:target-frame-name="_blank" xlink:show="new" text:style-name="Internet_20_link" text:visited-style-name="Visited_20_Internet_20_Link"><text:span text:style-name="T2">https://orcid.org/0000-0002-8490-1134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8T11:06:49.344000000</meta:creation-date>
    <dc:date>2024-08-28T11:07:25.893000000</dc:date>
    <meta:editing-duration>PT36S</meta:editing-duration>
    <meta:editing-cycles>1</meta:editing-cycles>
    <meta:generator>LibreOffice/5.0.0.1$Windows_x86 LibreOffice_project/9a0b23dd0ab9652e0965484934309f2d49a7758e</meta:generator>
    <meta:document-statistic meta:table-count="0" meta:image-count="0" meta:object-count="0" meta:page-count="1" meta:paragraph-count="1" meta:word-count="65" meta:character-count="447" meta:non-whitespace-character-count="379"/>
  </office:meta>
</office:document-meta>
</file>