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Vani" svg:font-family="Vani, sans-serif, serif, EmojiFont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name-asian="Times New Roman1" style:font-size-asian="12pt" style:font-name-complex="Arial2" style:font-size-complex="12pt" style:font-style-complex="italic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Arial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1" fo:font-size="12pt" style:font-name-asian="Times New Roman1" style:font-size-asian="12pt" style:font-name-complex="Arial2" style:font-size-complex="12pt" style:font-style-complex="italic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Vani" fo:font-size="14pt" fo:font-style="italic" fo:font-weight="bold" style:font-size-asian="12pt" style:font-style-asian="italic" style:font-weight-asian="bold" style:font-name-complex="Arial2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2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2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fo:font-style="italic" style:font-size-asian="12pt" style:font-style-asian="italic" style:font-name-complex="Arial2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style:font-size-asian="12pt" style:font-name-complex="Arial2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style:font-size-asian="12pt" style:font-name-complex="Arial2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0109823" style:font-size-asian="12pt" style:font-name-complex="Arial2" style:font-size-complex="12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style:text-underline-style="solid" style:text-underline-width="auto" style:text-underline-color="font-color" fo:font-weight="bold" officeooo:paragraph-rsid="00109823" style:font-size-asian="12pt" style:font-weight-asian="bold" style:font-name-complex="Arial2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style:text-underline-style="none" style:font-size-asian="12pt" style:font-name-complex="Arial2" style:font-size-complex="12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2" style:font-size-complex="12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fo:font-style="italic" style:text-underline-style="none" fo:font-weight="normal" style:font-size-asian="12pt" style:font-style-asian="italic" style:font-weight-asian="normal" style:font-name-complex="Arial2" style:font-size-complex="12pt" style:font-weight-complex="normal"/>
    </style:style>
    <style:style style:name="P23" style:family="paragraph" style:parent-style-name="Normal_20__28_Web_29_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24" style:family="paragraph" style:parent-style-name="Normal_20__28_Web_29_">
      <style:paragraph-properties fo:line-height="150%" fo:text-align="justify" style:justify-single-word="false"/>
      <style:text-properties fo:color="#000000" style:font-name="Arial" fo:font-size="12pt" style:font-size-asian="12pt" style:font-name-complex="Arial2" style:font-size-complex="12pt"/>
    </style:style>
    <style:style style:name="P25" style:family="paragraph" style:parent-style-name="Standard">
      <style:paragraph-properties fo:margin-left="0.416cm" fo:margin-right="0cm" fo:margin-top="0cm" fo:margin-bottom="0cm" loext:contextual-spacing="false" fo:line-height="150%" fo:text-align="justify" style:justify-single-word="false" fo:text-indent="-0.661cm" style:auto-text-indent="false">
        <style:tab-stops/>
      </style:paragraph-properties>
      <style:text-properties style:font-name="Arial" fo:font-size="12pt" style:font-size-asian="12pt" style:font-name-complex="Arial2" style:font-size-complex="12pt"/>
    </style:style>
    <style:style style:name="P26" style:family="paragraph" style:parent-style-name="Standard">
      <style:paragraph-properties fo:margin-left="0.037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2" style:font-size-complex="12pt"/>
    </style:style>
    <style:style style:name="P27" style:family="paragraph" style:parent-style-name="Horizontal_20_Line">
      <style:text-properties fo:color="#000000" fo:font-weight="bold" style:font-weight-asian="bold" style:font-name-complex="Arial2"/>
    </style:style>
    <style:style style:name="P2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2pt" style:font-size-asian="12pt" style:font-name-complex="Arial2" style:font-size-complex="12pt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109823" officeooo:paragraph-rsid="00109823" style:font-size-asian="12pt" style:font-weight-asian="bold" style:font-name-complex="Arial2" style:font-size-complex="12pt"/>
    </style:style>
    <style:style style:name="P30" style:family="paragraph" style:parent-style-name="Standard" style:list-style-name="L1">
      <style:paragraph-properties fo:line-height="150%" fo:text-align="justify" style:justify-single-word="false"/>
      <style:text-properties fo:color="#000000"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P31" style:family="paragraph" style:parent-style-name="Standard" style:list-style-name="L1">
      <style:paragraph-properties fo:line-height="150%" fo:text-align="justify" style:justify-single-word="false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12pt" fo:font-style="italic" officeooo:paragraph-rsid="00109823" style:font-size-asian="12pt" style:font-style-asian="italic" style:font-name-complex="Arial2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bold" officeooo:rsid="00113de9" officeooo:paragraph-rsid="00113de9" style:font-size-asian="12pt" style:font-style-asian="normal" style:font-weight-asian="bold" style:font-name-complex="Arial2" style:font-size-complex="12pt" style:font-style-complex="normal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" fo:font-size="12pt" fo:font-style="normal" style:text-underline-style="none" fo:font-weight="normal" officeooo:rsid="00113de9" officeooo:paragraph-rsid="00113de9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fo:font-weight="bold" style:font-weight-asian="bold" style:font-name-complex="Arial2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4" style:family="text">
      <style:text-properties fo:color="#000000" style:text-underline-style="solid" style:text-underline-width="auto" style:text-underline-color="font-color" fo:font-weight="bold" style:font-name-asian="Times New Roman1" style:font-weight-asian="bold" style:font-name-complex="Arial2" style:font-style-complex="italic"/>
    </style:style>
    <style:style style:name="T5" style:family="text">
      <style:text-properties fo:color="#000000" style:text-underline-style="solid" style:text-underline-width="auto" style:text-underline-color="font-color" style:font-name-asian="Times New Roman1" style:font-name-complex="Arial2"/>
    </style:style>
    <style:style style:name="T6" style:family="text">
      <style:text-properties fo:color="#000000" style:text-underline-style="solid" style:text-underline-width="auto" style:text-underline-color="font-color" style:font-name-asian="Times New Roman1" style:font-name-complex="Arial2" style:font-style-complex="italic"/>
    </style:style>
    <style:style style:name="T7" style:family="text">
      <style:text-properties fo:color="#000000" style:font-name-complex="Arial2"/>
    </style:style>
    <style:style style:name="T8" style:family="text">
      <style:text-properties fo:color="#000000" style:font-name-asian="Times New Roman1" style:font-name-complex="Arial2" style:font-style-complex="italic"/>
    </style:style>
    <style:style style:name="T9" style:family="text">
      <style:text-properties fo:color="#000000" style:text-underline-style="none" fo:font-weight="normal" style:font-weight-asian="normal" style:font-name-complex="Arial2" style:font-weight-complex="normal"/>
    </style:style>
    <style:style style:name="T10" style:family="text">
      <style:text-properties fo:color="#000000"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11" style:family="text">
      <style:text-properties fo:color="#000000" style:font-name="Arial" fo:font-size="12pt" fo:font-weight="bold" style:font-size-asian="12pt" style:font-weight-asian="bold" style:font-name-complex="Arial2" style:font-size-complex="12pt" style:font-weight-complex="bold"/>
    </style:style>
    <style:style style:name="T12" style:family="text">
      <style:text-properties style:font-name-complex="Arial2"/>
    </style:style>
    <style:style style:name="T13" style:family="text">
      <style:text-properties fo:font-weight="bold" style:font-weight-asian="bold" style:font-name-complex="Arial2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16" style:family="text">
      <style:text-properties style:text-underline-style="solid" style:text-underline-width="auto" style:text-underline-color="font-color" style:font-name-complex="Arial2"/>
    </style:style>
    <style:style style:name="T17" style:family="text">
      <style:text-properties style:text-underline-style="none"/>
    </style:style>
    <style:style style:name="T18" style:family="text">
      <style:text-properties officeooo:rsid="00109823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CURRICULUM VITAE</text:span> <text:s text:c="15"/></text:p>
      <text:p text:style-name="P8"/>
      <text:p text:style-name="P8"/>
      <text:p text:style-name="P11">Mgter. María Emilia Funes Brozovich</text:p>
      <text:p text:style-name="P8"/>
      <text:p text:style-name="P14"><text:line-break/></text:p>
      <text:p text:style-name="P14"/>
      <text:p text:style-name="P14">+549 (261) 156902188</text:p>
      <text:p text:style-name="P14">mariafunes@jus.mendoza.gov.ar</text:p>
      <text:p text:style-name="P14"/>
      <text:p text:style-name="Horizontal_20_Line"/>
      <text:p text:style-name="P2">DATOS PERSONALES</text:p>
      <text:p text:style-name="Horizontal_20_Line"/>
      <text:p text:style-name="P17"/>
      <text:p text:style-name="P13"><text:span text:style-name="T13">Grado Académico: </text:span><text:span text:style-name="T12">Magister en Derecho del Trabajo y Relaciones Internacionales (junio de 2016)</text:span></text:p>
      <text:p text:style-name="P13"><text:span text:style-name="T13">Fecha de nacimiento:</text:span><text:span text:style-name="T12"> 29 de abril de 1982</text:span></text:p>
      <text:p text:style-name="P13"><text:span text:style-name="T13">Dirección:</text:span><text:span text:style-name="T12"> Solares de Gabrielli Manzana G, casa 25, Luján de Cuyo, Mendoza.</text:span></text:p>
      <text:p text:style-name="P13"><text:span text:style-name="T13">Estado civil:</text:span><text:span text:style-name="T12"> casada</text:span></text:p>
      <text:p text:style-name="P13"><text:span text:style-name="T13">Contacto: </text:span><text:span text:style-name="T12">+549 (261) 156902188 / mariafunes@jus.mendoza.gov.ar</text:span></text:p>
      <text:p text:style-name="P15"/>
      <text:p text:style-name="P15"/>
      <text:p text:style-name="P15"/>
      <text:p text:style-name="P15"/>
      <text:p text:style-name="Horizontal_20_Line"/>
      <text:p text:style-name="P2">EXPERIENCIA LABORAL</text:p>
      <text:p text:style-name="P27"/>
      <text:p text:style-name="P15"/>
      <text:p text:style-name="P13"><text:span text:style-name="T12">1.- </text:span><text:span text:style-name="T16">Ejercicio independiente de la profesión</text:span><text:span text:style-name="T12"> ( febrero 2008- octubre 2010)</text:span></text:p>
      <text:p text:style-name="P15">Desempeño en materia laboral, civil y concursal. Asesoramiento jurídico. Procuración. <text:s/></text:p>
      <text:p text:style-name="P15"><text:soft-page-break/></text:p>
      <text:p text:style-name="P13"><text:span text:style-name="T12">2. </text:span><text:span text:style-name="T16">Prosecretaria del Quinto Juzgado de Paz de la Primera Circunscripción Judicial</text:span><text:span text:style-name="T12"> (octubre a diciembre 2010)</text:span></text:p>
      <text:p text:style-name="P15">Resolución de autos de reposición, caducidad, aclaratoria, elaboración de liquidación, proyectos de sentencias. </text:p>
      <text:p text:style-name="P15"/>
      <text:p text:style-name="P13"><text:span text:style-name="T12">3. </text:span><text:span text:style-name="T16">Secretaria vespertina de la Segunda Cámara de Trabajo de la Primera Circunscripción Judicial</text:span><text:span text:style-name="T12"> <text:s/>(diciembre de 2010 a mayo de 2013)</text:span></text:p>
      <text:p text:style-name="P15">Jefa de personal vespertino; atención al profesional; proveído de despacho de todas las materias; seguimiento y resolución de expedientes ejecutivos; proyectos <text:s/>de homologación. </text:p>
      <text:p text:style-name="P15"/>
      <text:p text:style-name="P13"><text:span text:style-name="T12">4. </text:span><text:span text:style-name="T16">Prosecretaria Segunda Cámara de Trabajo de la Primera Circunscripción Judicial</text:span><text:span text:style-name="T12"> (junio de 2013 a diciembre de 2016)</text:span></text:p>
      <text:p text:style-name="P15">Resolución de conflictos con el personal; conciliación previa a la audiencia de vista de causa; resolución de recursos de reposición, aclaratoria, observación de liquidación, excepciones interpuestas en juicios ejecutivos; elaboración de proyectos de sentencia; atención al público.</text:p>
      <text:p text:style-name="P15"/>
      <text:p text:style-name="P13"><text:span text:style-name="T12">5. </text:span><text:span text:style-name="T16">Prosecretaria de Cámara cumpliendo funciones en la Sala Laboral de la Suprema Corte de Justicia</text:span><text:span text:style-name="T12"> ( diciembre de 2016 hasta <text:s/>noviembre de 2018)</text:span></text:p>
      <text:p text:style-name="P15">Elaboración de proyectos de sentencia. Proyectos de admisión de recursos. Resolución de aclaratorias.</text:p>
      <text:p text:style-name="P20"/>
      <text:p text:style-name="P15"><text:span text:style-name="T17">6. </text:span><text:span text:style-name="T14">Jueza Quinta Cámara de Trabajo de la Primera Circunscripción Judicial</text:span>.(noviembre de 2018 hasta la actualidad).</text:p>
      <text:p text:style-name="P25"/>
      <text:p text:style-name="P26">7. Miembro titular de la Comisión Asesora para la Justicia Laboral, Consejo de la Magistratura (periodo 2019/2021).</text:p>
      <text:p text:style-name="P15"/>
      <text:p text:style-name="P15"/>
      <text:p text:style-name="P15"/>
      <text:p text:style-name="Horizontal_20_Line"><text:soft-page-break/></text:p>
      <text:p text:style-name="P2">CONTACTOS DE REFERENCIA LABORAL</text:p>
      <text:p text:style-name="P27"/>
      <text:p text:style-name="P3"/>
      <text:p text:style-name="P13"><text:span text:style-name="T13">Dra. Lina Pasero </text:span><text:span text:style-name="T12">– Jueza del Quinto Juzgado de Paz de la Primera Circunscripción Judicial de Mendoza.</text:span></text:p>
      <text:p text:style-name="P15">4411617</text:p>
      <text:p text:style-name="P17"/>
      <text:p text:style-name="P13"><text:span text:style-name="T13">Dra. Norma Llatser </text:span><text:span text:style-name="T12">– Juez de la Segunda Cámara de Trabajo de la Primera Circunscripción Judicial de Mendoza.</text:span></text:p>
      <text:p text:style-name="P15"><text:s/>4411493</text:p>
      <text:p text:style-name="P15"/>
      <text:p text:style-name="P13"><text:span text:style-name="T13">Dra. Olga Castillejo de Arias </text:span><text:span text:style-name="T12">– Prosecretaria Laboral Suprema Corte de Justicia.</text:span></text:p>
      <text:p text:style-name="P15">4495459</text:p>
      <text:p text:style-name="P15"/>
      <text:p text:style-name="Horizontal_20_Line"/>
      <text:p text:style-name="P2">FORMACIÓN ACADÉMICA</text:p>
      <text:p text:style-name="P27"/>
      <text:p text:style-name="P3"/>
      <text:p text:style-name="P18">Maestría en Derecho del Trabajo y Relaciones Internacionales</text:p>
      <text:p text:style-name="P13"><text:span text:style-name="T13">Universidad Nacional Tres de Febrero –en convenio con la Universidad Aconcagua-</text:span><text:span text:style-name="T12"> Mendoza, Argentina. </text:span></text:p>
      <text:p text:style-name="P10">Marzo de 2009 – noviembre del 2010</text:p>
      <text:p text:style-name="P10">Defensa de tesis febrero de 2016</text:p>
      <text:p text:style-name="P12"/>
      <text:p text:style-name="P18">Abogacía</text:p>
      <text:p text:style-name="P17">Universidad Nacional de Cuyo- </text:p>
      <text:p text:style-name="P15">Mendoza, Argentina</text:p>
      <text:p text:style-name="P10">Abril del 2000 – octubre de 2007</text:p>
      <text:p text:style-name="P18"/>
      <text:p text:style-name="P18">Diplomatura en Resolución Alternativa de Conflictos</text:p>
      <text:p text:style-name="P17">Universidad Maza</text:p>
      <text:p text:style-name="P15"><text:soft-page-break/>Mendoza, Argentina. </text:p>
      <text:p text:style-name="P10">Junio del 2016 – Octubre del 2016</text:p>
      <text:p text:style-name="P18"/>
      <text:p text:style-name="P18">Taller para incorporar la perspectiva de género</text:p>
      <text:p text:style-name="P17">Suprema Corte de Justicia de Mendoza.</text:p>
      <text:p text:style-name="P15">Mendoza, Argentina. </text:p>
      <text:p text:style-name="P10">Marzo 2021</text:p>
      <text:p text:style-name="P10"/>
      <text:p text:style-name="P18">Capacitación Judicial en género Ley Micaela</text:p>
      <text:p text:style-name="P17">Suprema Corte de Justicia de Mendoza.</text:p>
      <text:p text:style-name="P15">Mendoza, Argentina. </text:p>
      <text:p text:style-name="P10">abril 2021</text:p>
      <text:p text:style-name="P9"/>
      <text:p text:style-name="Horizontal_20_Line"/>
      <text:p text:style-name="P2">DOCENCIA</text:p>
      <text:p text:style-name="P27"/>
      <text:p text:style-name="P3"/>
      <text:p text:style-name="P13"><text:span text:style-name="T15">Adscripta en la Cátedra de Derecho del Trabajo y Seguridad Social</text:span><text:span text:style-name="T13"> </text:span></text:p>
      <text:p text:style-name="P18">Universidad Nacional de Cuyo</text:p>
      <text:p text:style-name="P15">Mendoza, Argentina. </text:p>
      <text:p text:style-name="P10">Año 2017/2018</text:p>
      <text:p text:style-name="P9"/>
      <text:p text:style-name="P13"><text:span text:style-name="T15">Adscripta en la Cátedra de Práctica Profesional</text:span><text:span text:style-name="T13"> </text:span></text:p>
      <text:p text:style-name="P18">Universidad del Aconcagua</text:p>
      <text:p text:style-name="P15">Mendoza, Argentina. </text:p>
      <text:p text:style-name="P10">Año 2022</text:p>
      <text:p text:style-name="P10"/>
      <text:p text:style-name="P29">Docente en Maestría de Derecho del Trabajo Relaciones Internacionales</text:p>
      <text:p text:style-name="P19">Universidad del Aconcagua <text:span text:style-name="T18">en convenio con la Universidad Tres de Febrero</text:span></text:p>
      <text:p text:style-name="P16">Mendoza, Argentina. </text:p>
      <text:p text:style-name="P32">Año<text:span text:style-name="T18"> 2021 hasta la actualidad.</text:span></text:p>
      <text:p text:style-name="P32"/>
      <text:p text:style-name="P33"><text:soft-page-break/>Directora de tesis en Universidad Nacional de Cuyo y Universidad Aconcagua de Mendoza</text:p>
      <text:p text:style-name="P34">Año 2021-2023</text:p>
      <text:p text:style-name="Horizontal_20_Line"/>
      <text:p text:style-name="P2">EXPOSICIONES Y CONGRESOS</text:p>
      <text:p text:style-name="P27"/>
      <text:p text:style-name="P6"/>
      <text:p text:style-name="P21">Disertante en el 12° Congreso de Derecho Laboral y Relaciones del Trabajo (XVIII Congreso de la SADL)</text:p>
      <text:p text:style-name="P22">Buenos Aires,Argentina</text:p>
      <text:p text:style-name="P22">Diciembre de 2020.</text:p>
      <text:p text:style-name="P21">Disertante en el 13° Congreso de Derecho Laboral y Relaciones del Trabajo (XVIII Congreso de la SADL)</text:p>
      <text:p text:style-name="P22">Buenos Aires,Argentina</text:p>
      <text:p text:style-name="P22">Diciembre de 2021.</text:p>
      <text:p text:style-name="P18">Organizadora y disertante en el curso anual de capacitación de Ateneo de Jueces Laborales de Mendoza</text:p>
      <text:p text:style-name="P17">Fuero Laboral y Centro de Capacitación e Investigaciones Judiciales Dr. Manuel A. Saez.</text:p>
      <text:p text:style-name="P15">Mendoza, Argentina.</text:p>
      <text:p text:style-name="P21">(año 2020)</text:p>
      <text:p text:style-name="P13"><text:span text:style-name="T15">Organizadora y disertante en el curso anual de capacitación de Derecho Procesal Laboral</text:span><text:span text:style-name="T13">. </text:span></text:p>
      <text:p text:style-name="P17">Suprema Corte de Justicia, Asociación de Funcionarios y Centro de Capacitación e Investigaciones Judiciales Dr. Manuel A. Saez.</text:p>
      <text:p text:style-name="P15">Mendoza, Argentina.</text:p>
      <text:p text:style-name="P15">(mayo a diciembre de 2017)</text:p>
      <text:p text:style-name="P15"/>
      <text:p text:style-name="P18">Disertante en el Curso de Capacitación del Fuero Laboral</text:p>
      <text:p text:style-name="P17">Fuero Laboral y Centro de Capacitación e Investigaciones Judiciales Dr. Manuel A. Saez.</text:p>
      <text:p text:style-name="P15">Mendoza, Argentina.</text:p>
      <text:p text:style-name="P15"><text:soft-page-break/>(noviembre de 2016)</text:p>
      <text:p text:style-name="P15"/>
      <text:p text:style-name="P18"/>
      <text:p text:style-name="Horizontal_20_Line"/>
      <text:p text:style-name="P2">PUBLICACIONES</text:p>
      <text:p text:style-name="P27"/>
      <text:p text:style-name="P3"/>
      <text:p text:style-name="P7"><text:span text:style-name="T9">1. </text:span><text:span text:style-name="T3">En torno a la tasa de interés en los créditos laborales. </text:span><text:span text:style-name="T5">Comentario al fallo </text:span><text:span text:style-name="T6">Cooperativa de Trabajo Plastman LTDA. en Carando, Alicia E. c/Helar SA y Otros s/Despido</text:span></text:p>
      <text:p text:style-name="P7"><text:span text:style-name="T7">IJ Editores.</text:span><text:span text:style-name="T8"> Revista de Derecho del Trabajo de Cuyo.</text:span></text:p>
      <text:p text:style-name="P1">Revista <text:s/>número 6 (Diciembre de 2016). </text:p>
      <text:p text:style-name="P1">Cita IJ-CCLI-870</text:p>
      <text:p text:style-name="P5"/>
      <text:p text:style-name="P7"><text:span text:style-name="T8">2. </text:span><text:span text:style-name="T4">La sanción prevista en el art. 275 de la Ley de Contrato de Trabajo como herramienta moralizadora del proceso laboral. Comentario al fallo “Atencio, Alejandro M. c/ Liderar ART SA s/ accidente</text:span><text:span text:style-name="T8">”</text:span></text:p>
      <text:p text:style-name="P7"><text:span text:style-name="T7">IJ Editores.</text:span><text:span text:style-name="T8"> Revista de Derecho del Trabajo de Cuyo.</text:span><text:bookmark text:name="_GoBack"/></text:p>
      <text:p text:style-name="P1">Revista <text:s/>número 7 (octubre de 2017). </text:p>
      <text:p text:style-name="P1">Cita IJ-CDLXXXII-546</text:p>
      <text:p text:style-name="P1"/>
      <text:p text:style-name="P23"><text:span text:style-name="T7">3. </text:span><text:span text:style-name="T2">“Los jueces resolviendo a ciegas. La grave dificultad que enfrenta la justicia ante la ausencia de dictámenes periciales confiables</text:span><text:span text:style-name="T7">”</text:span></text:p>
      <text:p text:style-name="P24">IJ Editores. Revista del Derecho de Trabajo de Cuyo.</text:p>
      <text:p text:style-name="P24">Revista número 8 (febrero de 2018)</text:p>
      <text:p text:style-name="P4"/>
      <text:list xml:id="list4118322135652630123" text:style-name="L1">
        <text:list-item>
          <text:p text:style-name="P30">Coautora del Código Procesal Laboral de la Provincia de Mendoza, comentado, anotado y concordado. Director Carlos A. Livellara. Publicado por Thomson Reuters. La ley 2019</text:p>
        </text:list-item>
        <text:list-item>
          <text:p text:style-name="P31"><text:span text:style-name="T11">La acción preventiva prevista en el Código Civil y Comercial de la Nación y su proyección al derecho del trabajo</text:span><text:span text:style-name="T10">. Publicado por Revista de Derecho Laboral y Seguridad Social. </text:span>Autor: Abeledo Perrot. Editorial: Abeledo <text:soft-page-break/>Perrot. Revista de Derecho Laboral y Seguridad Social. Enero 2021. <text:a xlink:type="simple" xlink:href="https://proview.thomsonreuters.com/launchapp/title/LALEY/REVDLSSAP/2021/v2/document/tapa-733/" text:style-name="Internet_20_link" text:visited-style-name="Visited_20_Internet_20_Link">https://proview.thomsonreuters.com/launchapp/title/LALEY/REVDLSSAP/2021/v2/document/tapa-733/</text:a></text:p>
        </text:list-item>
        <text:list-item>
          <text:p text:style-name="P31"><text:span text:style-name="T11">La reforma de la ley 27348 sobre el artículo 12 de la Ley de Riesgos de Trabajo. ¿Cuándo se produce la mora?. Jurisprudencia de la Suprema Corte de Justicia de Mendoza</text:span><text:span text:style-name="T10">. Publicado por Revista de Derecho Laboral y Seguridad Social. </text:span>Autor: Abeledo Perrot. Editorial: Abeledo Perrot. Revista de Derecho Laboral y Seguridad Social. Febrero 2022.</text:p>
        </text:list-item>
      </text:list>
      <text:p text:style-name="P27"/>
      <text:p text:style-name="P2"/>
      <text:p text:style-name="Horizontal_20_Line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Vani" svg:font-family="Vani, sans-serif, serif, EmojiFont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1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nota_20_pie_20_Car" style:display-name="Texto nota pi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weight="normal" style:font-weight-asian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251cm" fo:margin-bottom="2.251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ín</meta:initial-creator>
    <meta:editing-cycles>13</meta:editing-cycles>
    <meta:print-date>2019-10-23T07:05:06.33</meta:print-date>
    <meta:creation-date>2018-04-14T01:39:00</meta:creation-date>
    <dc:date>2023-11-13T12:36:53.322000000</dc:date>
    <meta:editing-duration>PT1H27M50S</meta:editing-duration>
    <meta:generator>LibreOffice/5.0.0.1$Windows_x86 LibreOffice_project/9a0b23dd0ab9652e0965484934309f2d49a7758e</meta:generator>
    <meta:document-statistic meta:table-count="0" meta:image-count="0" meta:object-count="0" meta:page-count="7" meta:paragraph-count="101" meta:word-count="905" meta:character-count="6217" meta:non-whitespace-character-count="53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